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7600000922C85D32E39A09897D.png" manifest:media-type="image/png"/>
  <manifest:file-entry manifest:full-path="Pictures/100002010000067600000922BB3BD79A4B207C2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59cm" svg:height="24.862cm" draw:z-index="0"><draw:image xlink:href="Pictures/100002010000067600000922BB3BD79A4B207C24.png" xlink:type="simple" xlink:show="embed" xlink:actuate="onLoad"/></draw:frame></text:p>
      <text:p text:style-name="Standard"><draw:frame draw:style-name="fr1" draw:name="Image2" text:anchor-type="paragraph" svg:width="17.59cm" svg:height="24.862cm" draw:z-index="1"><draw:image xlink:href="Pictures/100002010000067600000922C85D32E39A09897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09:46:59.710389113</meta:creation-date>
    <dc:date>2018-04-09T09:47:51.089845770</dc:date>
    <meta:editing-duration>PT52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2.5.1$Linux_X86_64 LibreOffice_project/20$Build-1</meta:generator>
  </office:meta>
</office:document-meta>
</file>